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Kudriashov, 'Times New Roman'" svg:font-family="Kudriashov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Textbody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Textbody" style:family="paragraph">
      <style:paragraph-properties fo:text-align="center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T5" style:parent-style-name="Основнойшрифтабзаца" style:family="text">
      <style:text-properties fo:font-size="11pt" style:font-size-asian="11pt" style:font-size-complex="11pt"/>
    </style:style>
    <style:style style:name="T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" style:parent-style-name="Основнойшрифтабзаца" style:family="text">
      <style:text-properties fo:font-size="11pt" style:font-size-asian="11pt" style:font-size-complex="11pt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10" style:parent-style-name="Textbody" style:family="paragraph">
      <style:text-properties fo:font-size="11pt" style:font-size-asian="11pt" style:font-size-complex="11pt"/>
    </style:style>
    <style:style style:name="P11" style:parent-style-name="Textbody" style:family="paragraph">
      <style:paragraph-properties fo:text-indent="0.4923in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color="#000000" style:font-size-complex="10pt"/>
    </style:style>
    <style:style style:name="T14" style:parent-style-name="Основнойшрифтабзаца" style:family="text">
      <style:text-properties fo:color="#000000" style:font-size-complex="10pt"/>
    </style:style>
    <style:style style:name="TableColumn16" style:family="table-column">
      <style:table-column-properties style:column-width="6.8902in" style:use-optimal-column-width="false"/>
    </style:style>
    <style:style style:name="Table15" style:family="table">
      <style:table-properties style:width="6.890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extbody" style:family="paragraph">
      <style:paragraph-properties fo:text-align="center"/>
      <style:text-properties style:font-name="Courier New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/>
      <style:text-properties style:font-name="Courier Ne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text-align="center"/>
      <style:text-properties style:text-position="super 66.6%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P27" style:parent-style-name="Основнойтекстснумерацией" style:family="paragraph">
      <style:paragraph-properties fo:text-align="center" fo:margin-top="0.118in" fo:margin-bottom="0in"/>
      <style:text-properties fo:font-weight="bold" style:font-weight-asian="bold" style:font-weight-complex="bold"/>
    </style:style>
    <style:style style:name="P28" style:parent-style-name="Основнойтекстснумерацией" style:family="paragraph">
      <style:text-properties fo:font-size="10pt" style:font-size-asian="10pt" style:font-size-complex="11pt"/>
    </style:style>
    <style:style style:name="P29" style:parent-style-name="Основнойтекстснумерацией" style:family="paragraph"/>
    <style:style style:name="P30" style:parent-style-name="Основнойтекстснумерацией" style:family="paragraph"/>
    <style:style style:name="P31" style:parent-style-name="Основнойтекстснумерацией" style:family="paragraph">
      <style:paragraph-properties fo:text-align="center" fo:margin-top="0.118in" fo:margin-bottom="0in"/>
      <style:text-properties fo:font-weight="bold" style:font-weight-asian="bold" style:font-weight-complex="bold"/>
    </style:style>
    <style:style style:name="P32" style:parent-style-name="Основнойтекстснумерацией" style:family="paragraph"/>
    <style:style style:name="P33" style:parent-style-name="Основнойтекстснумерацией" style:family="paragraph"/>
    <style:style style:name="P34" style:parent-style-name="Основнойтекстснумерацией" style:family="paragraph"/>
    <style:style style:name="P35" style:parent-style-name="Основнойтекстснумерацией" style:family="paragraph"/>
    <style:style style:name="P36" style:parent-style-name="Основнойтекстснумерацией" style:family="paragraph"/>
    <style:style style:name="P37" style:parent-style-name="Основнойтекстснумерацией" style:family="paragraph"/>
    <style:style style:name="P38" style:parent-style-name="Основнойтекстснумерацией" style:family="paragraph"/>
    <style:style style:name="P39" style:parent-style-name="Основнойтекстснумерацией" style:family="paragraph"/>
    <style:style style:name="P40" style:parent-style-name="Основнойтекстснумерацией" style:family="paragraph"/>
    <style:style style:name="P41" style:parent-style-name="Основнойтекстснумерацией" style:family="paragraph"/>
    <style:style style:name="P42" style:parent-style-name="Основнойтекстснумерацией" style:family="paragraph">
      <style:paragraph-properties fo:keep-with-next="always" fo:text-align="center" fo:margin-top="0.118in" fo:margin-bottom="0in"/>
      <style:text-properties fo:font-weight="bold" style:font-weight-asian="bold" style:font-weight-complex="bold"/>
    </style:style>
    <style:style style:name="P43" style:parent-style-name="Основнойтекстснумерацией" style:family="paragraph"/>
    <style:style style:name="P44" style:parent-style-name="Основнойтекстснумерацией" style:family="paragraph"/>
    <style:style style:name="P45" style:parent-style-name="Основнойтекстснумерацией" style:family="paragraph"/>
    <style:style style:name="P46" style:parent-style-name="Основнойтекстснумерацией" style:family="paragraph">
      <style:paragraph-properties fo:keep-together="always"/>
    </style:style>
    <style:style style:name="P47" style:parent-style-name="Основнойтекстснумерацией" style:family="paragraph">
      <style:paragraph-properties fo:margin-left="0in" fo:text-indent="0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name="Courier New" fo:font-weight="bold" style:font-weight-asian="bold" style:font-weight-complex="bold"/>
    </style:style>
    <style:style style:name="P50" style:parent-style-name="Основнойтекстснумерацией" style:family="paragraph">
      <style:paragraph-properties fo:margin-left="0in" fo:text-indent="0in">
        <style:tab-stops/>
      </style:paragraph-properties>
    </style:style>
    <style:style style:name="P51" style:parent-style-name="Основнойтекстснумерацией" style:family="paragraph">
      <style:paragraph-properties fo:margin-left="0in" fo:text-indent="0in">
        <style:tab-stops/>
      </style:paragraph-properties>
    </style:style>
    <style:style style:name="P52" style:parent-style-name="Основнойтекстснумерацией" style:family="paragraph">
      <style:paragraph-properties fo:margin-left="0in" fo:text-indent="0in">
        <style:tab-stops/>
      </style:paragraph-properties>
    </style:style>
    <style:style style:name="T53" style:parent-style-name="Основнойшрифтабзаца" style:family="text">
      <style:text-properties style:font-name="Courier New" fo:font-weight="bold" style:font-weight-asian="bold" style:font-weight-complex="bold"/>
    </style:style>
    <style:style style:name="P54" style:parent-style-name="Основнойтекстснумерацией" style:family="paragraph"/>
    <style:style style:name="P55" style:parent-style-name="Основнойтекстснумерацией" style:family="paragraph">
      <style:paragraph-properties fo:margin-left="0.2951in">
        <style:tab-stops/>
      </style:paragraph-properties>
      <style:text-properties fo:font-size="10pt" style:font-size-asian="10pt" fo:language="en" fo:country="US"/>
    </style:style>
    <style:style style:name="P56" style:parent-style-name="Основнойтекстснумерацией" style:family="paragraph">
      <style:paragraph-properties fo:margin-left="0.2951in">
        <style:tab-stops/>
      </style:paragraph-properties>
      <style:text-properties fo:font-size="10pt" style:font-size-asian="10pt" fo:language="en" fo:country="US"/>
    </style:style>
    <style:style style:name="P57" style:parent-style-name="Основнойтекстснумерацией" style:family="paragraph">
      <style:paragraph-properties fo:margin-left="0.2951in">
        <style:tab-stops/>
      </style:paragraph-properties>
      <style:text-properties fo:font-size="10pt" style:font-size-asian="10pt" fo:language="en" fo:country="US"/>
    </style:style>
    <style:style style:name="P58" style:parent-style-name="Основнойтекстснумерацией" style:family="paragraph">
      <style:paragraph-properties fo:margin-left="0.2951in">
        <style:tab-stops/>
      </style:paragraph-properties>
      <style:text-properties fo:font-size="10pt" style:font-size-asian="10pt" fo:language="en" fo:country="US"/>
    </style:style>
    <style:style style:name="P59" style:parent-style-name="Основнойтекстснумерацией" style:family="paragraph">
      <style:paragraph-properties fo:margin-left="0.2951in">
        <style:tab-stops/>
      </style:paragraph-properties>
      <style:text-properties fo:font-size="10pt" style:font-size-asian="10pt"/>
    </style:style>
    <style:style style:name="P60" style:parent-style-name="Основнойтекстснумерацией" style:family="paragraph">
      <style:paragraph-properties fo:keep-with-next="always" fo:text-align="center" fo:margin-top="0.118in" fo:margin-bottom="0in"/>
      <style:text-properties fo:font-weight="bold" style:font-weight-asian="bold" style:font-weight-complex="bold" fo:font-size="10pt" style:font-size-asian="10pt"/>
    </style:style>
    <style:style style:name="P61" style:parent-style-name="Основнойтекстснумерацией" style:family="paragraph"/>
    <style:style style:name="P62" style:parent-style-name="Основнойтекстснумерацией" style:family="paragraph">
      <style:paragraph-properties fo:text-align="center" fo:margin-top="0.118in" fo:margin-bottom="0in"/>
      <style:text-properties fo:font-weight="bold" style:font-weight-asian="bold" style:font-weight-complex="bold"/>
    </style:style>
    <style:style style:name="P63" style:parent-style-name="Основнойтекстснумерацией" style:family="paragraph"/>
    <style:style style:name="P64" style:parent-style-name="Основнойтекстснумерацией" style:family="paragraph">
      <style:paragraph-properties fo:margin-left="0.3937in">
        <style:tab-stops/>
      </style:paragraph-properties>
      <style:text-properties style:font-name="Courier New" fo:font-weight="bold" style:font-weight-asian="bold" style:font-weight-complex="bold"/>
    </style:style>
    <style:style style:name="P65" style:parent-style-name="Основнойтекстснумерацией" style:family="paragraph">
      <style:paragraph-properties fo:margin-left="0.3937in">
        <style:tab-stops/>
      </style:paragraph-properties>
      <style:text-properties style:font-name="Courier New" fo:font-weight="bold" style:font-weight-asian="bold" style:font-weight-complex="bold" fo:language="en" fo:country="US"/>
    </style:style>
    <style:style style:name="P66" style:parent-style-name="Основнойтекстснумерацией" style:family="paragraph"/>
    <style:style style:name="P67" style:parent-style-name="Основнойтекстснумерацией" style:family="paragraph"/>
    <style:style style:name="P68" style:parent-style-name="Основнойтекстснумерацией" style:family="paragraph"/>
    <style:style style:name="P69" style:parent-style-name="Основнойтекстснумерацией" style:family="paragraph"/>
    <style:style style:name="P70" style:parent-style-name="Основнойтекстснумерацией" style:family="paragraph">
      <style:paragraph-properties fo:text-align="center" fo:margin-top="0.118in" fo:margin-bottom="0in"/>
      <style:text-properties fo:font-weight="bold" style:font-weight-asian="bold" style:font-weight-complex="bold"/>
    </style:style>
    <style:style style:name="P71" style:parent-style-name="Основнойтекстснумерацией" style:family="paragraph"/>
    <style:style style:name="P72" style:parent-style-name="Основнойтекстснумерацией" style:family="paragraph"/>
    <style:style style:name="P73" style:parent-style-name="Основнойтекстснумерацией" style:family="paragraph"/>
    <style:style style:name="P74" style:parent-style-name="Основнойтекстснумерацией" style:family="paragraph"/>
    <style:style style:name="P75" style:parent-style-name="Основнойтекстснумерацией" style:family="paragraph"/>
    <style:style style:name="P76" style:parent-style-name="Основнойтекстснумерацией" style:family="paragraph"/>
    <style:style style:name="P77" style:parent-style-name="Основнойтекстснумерацией" style:family="paragraph"/>
    <style:style style:name="P78" style:parent-style-name="Textbody" style:family="paragraph"/>
    <style:style style:name="T79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0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2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Textbody" style:family="paragraph"/>
    <style:style style:name="T84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5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6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Textbody" style:family="paragraph"/>
    <style:style style:name="T88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9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Textbody" style:family="paragraph"/>
    <style:style style:name="P91" style:parent-style-name="Основнойтекстснумерацией" style:family="paragraph">
      <style:text-properties fo:font-size="10pt" style:font-size-asian="10pt" style:font-size-complex="10pt"/>
    </style:style>
    <style:style style:name="P92" style:parent-style-name="Основнойтекстснумерацией" style:family="paragraph"/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T94" style:parent-style-name="Основнойшрифтабзаца" style:family="text">
      <style:text-properties style:font-name="Courier New" fo:font-weight="bold" style:font-weight-asian="bold" style:font-weight-complex="bold" fo:font-size="10pt" style:font-size-asian="10pt" style:font-size-complex="10pt" style:language-asian="en" style:country-asian="US"/>
    </style:style>
    <style:style style:name="T9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P96" style:parent-style-name="Основнойтекстснумерацией" style:family="paragraph"/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T9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P100" style:parent-style-name="Основнойтекстснумерацией" style:family="paragraph"/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style:font-name="Courier New" style:font-name-complex="Times New Roman" fo:font-size="10pt" style:font-size-asian="10pt" style:font-size-complex="10pt"/>
    </style:style>
    <style:style style:name="P103" style:parent-style-name="Основнойтекстснумерацией" style:family="paragraph">
      <style:text-properties style:font-name-complex="Times New Roman" fo:font-size="10pt" style:font-size-asian="10pt" style:font-size-complex="10pt"/>
    </style:style>
    <style:style style:name="P104" style:parent-style-name="Основнойтекстснумерацией" style:family="paragraph">
      <style:paragraph-properties fo:text-indent="0.0784in"/>
    </style:style>
    <style:style style:name="T105" style:parent-style-name="Основнойшрифтабзаца" style:family="text">
      <style:text-properties style:text-position="super 66.6%" fo:font-size="12pt" style:font-size-asian="12pt"/>
    </style:style>
    <style:style style:name="T106" style:parent-style-name="Основнойшрифтабзаца" style:family="text">
      <style:text-properties style:text-position="super 66.6%" fo:font-size="12pt" style:font-size-asian="12pt"/>
    </style:style>
    <style:style style:name="T107" style:parent-style-name="Основнойшрифтабзаца" style:family="text">
      <style:text-properties style:text-position="super 66.6%" fo:font-size="12pt" style:font-size-asian="12pt"/>
    </style:style>
    <style:style style:name="P108" style:parent-style-name="Основнойтекстснумерацией" style:family="paragraph">
      <style:paragraph-properties fo:keep-with-next="always" fo:text-align="center" fo:margin-top="0.118in" fo:margin-bottom="0in"/>
      <style:text-properties fo:font-weight="bold" style:font-weight-asian="bold" style:font-weight-complex="bold"/>
    </style:style>
    <style:style style:name="TableColumn110" style:family="table-column">
      <style:table-column-properties style:column-width="3.4451in" style:use-optimal-column-width="false"/>
    </style:style>
    <style:style style:name="TableColumn111" style:family="table-column">
      <style:table-column-properties style:column-width="3.4451in" style:use-optimal-column-width="false"/>
    </style:style>
    <style:style style:name="Table109" style:family="table">
      <style:table-properties style:width="6.8902in" fo:margin-left="0in" table:align="left"/>
    </style:style>
    <style:style style:name="TableRow112" style:family="table-row">
      <style:table-row-properties style:min-row-height="2.218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Textbody" style:family="paragraph">
      <style:paragraph-properties fo:margin-top="0.0784in"/>
      <style:text-properties fo:font-weight="bold" style:font-weight-asian="bold" style:font-weight-complex="bold"/>
    </style:style>
    <style:style style:name="P116" style:parent-style-name="Textbody" style:family="paragraph">
      <style:paragraph-properties fo:margin-top="0.059in"/>
    </style:style>
    <style:style style:name="T11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P119" style:parent-style-name="Textbody" style:family="paragraph">
      <style:paragraph-properties fo:margin-top="0.0395in"/>
      <style:text-properties fo:font-size="10pt" style:font-size-asian="10pt" style:font-size-complex="10pt"/>
    </style:style>
    <style:style style:name="T120" style:parent-style-name="Основнойшрифтабзаца" style:family="text">
      <style:text-properties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23" style:parent-style-name="Textbody" style:family="paragraph">
      <style:paragraph-properties fo:text-align="start"/>
      <style:text-properties fo:font-size="10pt" style:font-size-asian="10pt" style:font-size-complex="11pt"/>
    </style:style>
    <style:style style:name="P124" style:parent-style-name="Textbody" style:family="paragraph">
      <style:paragraph-properties fo:text-align="start" fo:margin-top="0.0784in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P127" style:parent-style-name="Textbody" style:family="paragraph">
      <style:paragraph-properties fo:text-align="start"/>
    </style:style>
    <style:style style:name="P128" style:parent-style-name="Textbody" style:family="paragraph">
      <style:paragraph-properties fo:text-align="start" fo:margin-top="0.059in"/>
      <style:text-properties fo:font-weight="bold" style:font-weight-asian="bold" style:font-weight-complex="bold"/>
    </style:style>
    <style:style style:name="P129" style:parent-style-name="Textbody" style:family="paragraph">
      <style:paragraph-properties fo:text-align="start"/>
    </style:style>
    <style:style style:name="P130" style:parent-style-name="Textbody" style:family="paragraph">
      <style:paragraph-properties fo:text-align="start"/>
    </style:style>
    <style:style style:name="P131" style:parent-style-name="Textbody" style:family="paragraph">
      <style:paragraph-properties fo:text-align="start"/>
    </style:style>
    <style:style style:name="P132" style:parent-style-name="Textbody" style:family="paragraph">
      <style:paragraph-properties fo:text-align="start"/>
    </style:style>
    <style:style style:name="P133" style:parent-style-name="Textbody" style:family="paragraph">
      <style:paragraph-properties fo:text-align="start"/>
    </style:style>
    <style:style style:name="P134" style:parent-style-name="Textbody" style:family="paragraph">
      <style:paragraph-properties fo:text-align="start"/>
    </style:style>
    <style:style style:name="P135" style:parent-style-name="Textbody" style:family="paragraph">
      <style:paragraph-properties fo:text-align="start" fo:margin-top="0.0395in"/>
    </style:style>
    <style:style style:name="P136" style:parent-style-name="Textbody" style:family="paragraph">
      <style:paragraph-properties fo:text-align="start"/>
    </style:style>
    <style:style style:name="P137" style:parent-style-name="Textbody" style:family="paragraph">
      <style:paragraph-properties fo:text-align="start"/>
    </style:style>
    <style:style style:name="P138" style:parent-style-name="Обычный" style:family="paragraph">
      <style:text-properties text:display="none" fo:font-size="10.5pt" style:font-size-asian="10.5pt"/>
    </style:style>
    <style:style style:name="TableColumn140" style:family="table-column">
      <style:table-column-properties style:column-width="3.4451in" style:use-optimal-column-width="false"/>
    </style:style>
    <style:style style:name="TableColumn141" style:family="table-column">
      <style:table-column-properties style:column-width="3.4451in" style:use-optimal-column-width="false"/>
    </style:style>
    <style:style style:name="Table139" style:family="table">
      <style:table-properties style:width="6.8902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ConsNonformat" style:family="paragraph">
      <style:paragraph-properties style:snap-to-layout-grid="false" fo:text-align="end" fo:margin-right="0in"/>
      <style:text-properties style:font-name="Times New Roman" style:font-name-complex="Times New Roman"/>
    </style:style>
    <style:style style:name="P145" style:parent-style-name="ConsNonformat" style:family="paragraph">
      <style:paragraph-properties fo:text-align="center" fo:margin-right="0in"/>
      <style:text-properties style:font-name="Times New Roman" style:font-name-complex="Times New Roman" style:text-position="super 65%"/>
    </style:style>
    <style:style style:name="P146" style:parent-style-name="ConsNonformat" style:family="paragraph">
      <style:paragraph-properties fo:text-align="end" fo:margin-right="0in"/>
      <style:text-properties style:font-name="Times New Roman" style:font-name-complex="Times New Roman"/>
    </style:style>
    <style:style style:name="P147" style:parent-style-name="ConsNonformat" style:family="paragraph">
      <style:paragraph-properties fo:margin-right="0in"/>
      <style:text-properties style:font-name="Times New Roman" style:font-name-complex="Times New Roma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ConsNonformat" style:family="paragraph">
      <style:paragraph-properties style:snap-to-layout-grid="false" fo:text-align="end" fo:margin-right="0in"/>
      <style:text-properties style:font-name="Times New Roman" style:font-name-complex="Times New Roman"/>
    </style:style>
    <style:style style:name="P150" style:parent-style-name="ConsNonformat" style:family="paragraph">
      <style:paragraph-properties fo:text-align="center" fo:margin-right="0in"/>
      <style:text-properties style:font-name="Times New Roman" style:font-name-complex="Times New Roman" style:text-position="super 65%"/>
    </style:style>
    <style:style style:name="P151" style:parent-style-name="ConsNonformat" style:family="paragraph">
      <style:paragraph-properties fo:text-align="end" fo:margin-right="0in"/>
      <style:text-properties style:font-name="Times New Roman" style:font-name-complex="Times New Roman"/>
    </style:style>
    <style:style style:name="P152" style:parent-style-name="ConsNonformat" style:family="paragraph">
      <style:paragraph-properties fo:margin-right="0in"/>
      <style:text-properties style:font-name="Times New Roman" style:font-name-complex="Times New Roman"/>
    </style:style>
    <style:style style:name="P15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54" style:parent-style-name="Textbody" style:family="paragraph">
      <style:paragraph-properties fo:break-before="page" fo:text-align="center"/>
      <style:text-properties fo:font-weight="bold" style:font-weight-asian="bold" style:font-weight-complex="bold" fo:font-size="12pt" style:font-size-asian="12pt"/>
    </style:style>
    <style:style style:name="P155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56" style:parent-style-name="Textbody" style:family="paragraph">
      <style:paragraph-properties fo:text-align="center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Textbody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P167" style:parent-style-name="Textbody" style:family="paragraph">
      <style:paragraph-properties fo:text-indent="0.4923in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T169" style:parent-style-name="Основнойшрифтабзаца" style:family="text">
      <style:text-properties fo:color="#000000" style:font-size-complex="10pt"/>
    </style:style>
    <style:style style:name="T170" style:parent-style-name="Основнойшрифтабзаца" style:family="text">
      <style:text-properties fo:color="#000000" style:font-size-complex="10pt"/>
    </style:style>
    <style:style style:name="T171" style:parent-style-name="Основнойшрифтабзаца" style:family="text">
      <style:text-properties fo:color="#000000" style:font-size-complex="10pt"/>
    </style:style>
    <style:style style:name="TableColumn173" style:family="table-column">
      <style:table-column-properties style:column-width="6.8902in" style:use-optimal-column-width="false"/>
    </style:style>
    <style:style style:name="Table172" style:family="table">
      <style:table-properties style:width="6.8902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extbody" style:family="paragraph">
      <style:paragraph-properties fo:text-align="center"/>
      <style:text-properties style:font-name="Courier New"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text-align="center"/>
      <style:text-properties style:font-name="Courier Ne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extbody" style:family="paragraph">
      <style:paragraph-properties fo:text-align="center"/>
      <style:text-properties style:text-position="super 66.6%"/>
    </style:style>
    <style:style style:name="P183" style:parent-style-name="Textbody" style:family="paragraph">
      <style:text-properties fo:font-size="10pt" style:font-size-asian="10pt" style:font-size-complex="10pt"/>
    </style:style>
    <style:style style:name="P184" style:parent-style-name="Основнойтекстснумерацией" style:family="paragraph">
      <style:paragraph-properties fo:margin-top="0.118in"/>
      <style:text-properties fo:font-size="10pt" style:font-size-asian="10pt" style:font-size-complex="10pt"/>
    </style:style>
    <style:style style:name="P185" style:parent-style-name="Основнойтекстснумерацией" style:family="paragraph">
      <style:text-properties fo:font-size="10pt" style:font-size-asian="10pt" style:font-size-complex="10pt"/>
    </style:style>
    <style:style style:name="P186" style:parent-style-name="Основнойтекстснумерацией" style:family="paragraph">
      <style:text-properties fo:font-size="10pt" style:font-size-asian="10pt" style:font-size-complex="10pt"/>
    </style:style>
    <style:style style:name="P187" style:parent-style-name="Основнойтекстснумерацией" style:family="paragraph">
      <style:text-properties fo:font-size="10pt" style:font-size-asian="10pt" style:font-size-complex="10pt"/>
    </style:style>
    <style:style style:name="P188" style:parent-style-name="Основнойтекстснумерацией" style:family="paragraph">
      <style:text-properties fo:font-size="10pt" style:font-size-asian="10pt" style:font-size-complex="10pt"/>
    </style:style>
    <style:style style:name="P189" style:parent-style-name="Основнойтекстснумерацией" style:family="paragraph">
      <style:text-properties fo:font-size="10pt" style:font-size-asian="10pt" style:font-size-complex="10pt"/>
    </style:style>
    <style:style style:name="P190" style:parent-style-name="Основнойтекстснумерацией" style:family="paragraph">
      <style:text-properties fo:font-size="10pt" style:font-size-asian="10pt" style:font-size-complex="10pt"/>
    </style:style>
    <style:style style:name="TableColumn192" style:family="table-column">
      <style:table-column-properties style:column-width="3.4451in" style:use-optimal-column-width="false"/>
    </style:style>
    <style:style style:name="TableColumn193" style:family="table-column">
      <style:table-column-properties style:column-width="3.4451in" style:use-optimal-column-width="false"/>
    </style:style>
    <style:style style:name="Table191" style:family="table">
      <style:table-properties style:width="6.8902in" fo:margin-left="0in" table:align="left"/>
    </style:style>
    <style:style style:name="TableRow194" style:family="table-row">
      <style:table-row-properties style:min-row-height="2.218in"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margin-top="0.0784in"/>
      <style:text-properties fo:font-weight="bold" style:font-weight-asian="bold" style:font-weight-complex="bold"/>
    </style:style>
    <style:style style:name="P197" style:parent-style-name="Textbody" style:family="paragraph">
      <style:paragraph-properties fo:margin-top="0.059in"/>
    </style:style>
    <style:style style:name="T19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P200" style:parent-style-name="Textbody" style:family="paragraph">
      <style:paragraph-properties fo:margin-top="0.0395in"/>
      <style:text-properties fo:font-size="10pt" style:font-size-asian="10pt" style:font-size-complex="10pt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start"/>
      <style:text-properties fo:font-size="10pt" style:font-size-asian="10pt" style:font-size-complex="11pt"/>
    </style:style>
    <style:style style:name="P204" style:parent-style-name="Textbody" style:family="paragraph">
      <style:paragraph-properties fo:text-align="start" fo:margin-top="0.0784in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Textbody" style:family="paragraph">
      <style:paragraph-properties fo:text-align="start"/>
    </style:style>
    <style:style style:name="P208" style:parent-style-name="Textbody" style:family="paragraph">
      <style:paragraph-properties fo:text-align="start" fo:margin-top="0.059in"/>
      <style:text-properties fo:font-weight="bold" style:font-weight-asian="bold" style:font-weight-complex="bold"/>
    </style:style>
    <style:style style:name="P209" style:parent-style-name="Textbody" style:family="paragraph">
      <style:paragraph-properties fo:text-align="start"/>
    </style:style>
    <style:style style:name="P210" style:parent-style-name="Textbody" style:family="paragraph">
      <style:paragraph-properties fo:text-align="start"/>
    </style:style>
    <style:style style:name="P211" style:parent-style-name="Textbody" style:family="paragraph">
      <style:paragraph-properties fo:text-align="start"/>
    </style:style>
    <style:style style:name="P212" style:parent-style-name="Textbody" style:family="paragraph">
      <style:paragraph-properties fo:text-align="start"/>
    </style:style>
    <style:style style:name="P213" style:parent-style-name="Textbody" style:family="paragraph">
      <style:paragraph-properties fo:text-align="start"/>
    </style:style>
    <style:style style:name="P214" style:parent-style-name="Textbody" style:family="paragraph">
      <style:paragraph-properties fo:text-align="start"/>
    </style:style>
    <style:style style:name="P215" style:parent-style-name="Textbody" style:family="paragraph">
      <style:paragraph-properties fo:text-align="start" fo:margin-top="0.0395in"/>
    </style:style>
    <style:style style:name="P216" style:parent-style-name="Textbody" style:family="paragraph">
      <style:paragraph-properties fo:text-align="start"/>
    </style:style>
    <style:style style:name="P217" style:parent-style-name="Textbody" style:family="paragraph">
      <style:paragraph-properties fo:text-align="start"/>
    </style:style>
    <style:style style:name="P218" style:parent-style-name="Обычный" style:family="paragraph">
      <style:text-properties text:display="none" fo:font-size="10.5pt" style:font-size-asian="10.5pt"/>
    </style:style>
    <style:style style:name="TableColumn220" style:family="table-column">
      <style:table-column-properties style:column-width="3.4451in" style:use-optimal-column-width="false"/>
    </style:style>
    <style:style style:name="TableColumn221" style:family="table-column">
      <style:table-column-properties style:column-width="3.4451in" style:use-optimal-column-width="false"/>
    </style:style>
    <style:style style:name="Table219" style:family="table">
      <style:table-properties style:width="6.8902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ConsNonformat" style:family="paragraph">
      <style:paragraph-properties style:snap-to-layout-grid="false" fo:text-align="end" fo:margin-right="0in"/>
      <style:text-properties style:font-name="Times New Roman" style:font-name-complex="Times New Roman"/>
    </style:style>
    <style:style style:name="P225" style:parent-style-name="ConsNonformat" style:family="paragraph">
      <style:paragraph-properties fo:text-align="center" fo:margin-right="0in"/>
      <style:text-properties style:font-name="Times New Roman" style:font-name-complex="Times New Roman" style:text-position="super 65%"/>
    </style:style>
    <style:style style:name="P226" style:parent-style-name="ConsNonformat" style:family="paragraph">
      <style:paragraph-properties fo:text-align="end" fo:margin-right="0in"/>
      <style:text-properties style:font-name="Times New Roman" style:font-name-complex="Times New Roman"/>
    </style:style>
    <style:style style:name="P227" style:parent-style-name="ConsNonformat" style:family="paragraph">
      <style:paragraph-properties fo:margin-right="0in"/>
      <style:text-properties style:font-name="Times New Roman" style:font-name-complex="Times New Roma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ConsNonformat" style:family="paragraph">
      <style:paragraph-properties style:snap-to-layout-grid="false" fo:text-align="end" fo:margin-right="0in"/>
      <style:text-properties style:font-name="Times New Roman" style:font-name-complex="Times New Roman"/>
    </style:style>
    <style:style style:name="P230" style:parent-style-name="ConsNonformat" style:family="paragraph">
      <style:paragraph-properties fo:text-align="center" fo:margin-right="0in"/>
      <style:text-properties style:font-name="Times New Roman" style:font-name-complex="Times New Roman" style:text-position="super 65%"/>
    </style:style>
    <style:style style:name="P231" style:parent-style-name="ConsNonformat" style:family="paragraph">
      <style:paragraph-properties fo:text-align="end" fo:margin-right="0in"/>
      <style:text-properties style:font-name="Times New Roman" style:font-name-complex="Times New Roman"/>
    </style:style>
    <style:style style:name="P232" style:parent-style-name="ConsNonformat" style:family="paragraph">
      <style:paragraph-properties fo:margin-right="0in"/>
      <style:text-properties style:font-name="Times New Roman" style:font-name-complex="Times New Roman"/>
    </style:style>
    <style:style style:name="P233" style:parent-style-name="Standard" style:family="paragraph">
      <style:paragraph-properties fo:break-before="page" fo:text-align="center"/>
      <style:text-properties fo:font-style="italic" style:font-style-asian="italic" style:font-style-complex="italic" fo:font-size="11pt" style:font-size-asian="11pt" style:font-size-complex="11pt"/>
    </style:style>
    <style:style style:name="P234" style:parent-style-name="Standard" style:family="paragraph">
      <style:paragraph-properties fo:text-align="end" fo:margin-top="0.3937in"/>
    </style:style>
    <style:style style:name="T235" style:parent-style-name="Основнойшрифтабзаца" style:family="text">
      <style:text-properties fo:font-size="11pt" style:font-size-asian="11pt" style:font-size-complex="11pt"/>
    </style:style>
    <style:style style:name="T236" style:parent-style-name="Основнойшрифтабзаца" style:family="text">
      <style:text-properties fo:font-size="11pt" style:font-size-asian="11pt" style:font-size-complex="11pt"/>
    </style:style>
    <style:style style:name="P237" style:parent-style-name="Standard" style:family="paragraph">
      <style:paragraph-properties fo:text-align="end" fo:margin-top="0.0784in"/>
      <style:text-properties fo:font-size="11pt" style:font-size-asian="11pt" style:font-size-complex="11pt"/>
    </style:style>
    <style:style style:name="P238" style:parent-style-name="Standard" style:family="paragraph">
      <style:paragraph-properties fo:text-align="center" fo:margin-top="0.1965in"/>
      <style:text-properties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center" fo:margin-top="0.0784in"/>
      <style:text-properties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center" fo:margin-top="0.0784in"/>
      <style:text-properties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2" style:parent-style-name="Standard" style:family="paragraph">
      <style:paragraph-properties fo:text-align="center" fo:margin-top="0.0784in"/>
      <style:text-properties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center" fo:margin-top="0.0784in"/>
      <style:text-properties fo:font-weight="bold" style:font-weight-asian="bold" style:font-weight-complex="bold" fo:font-size="11pt" style:font-size-asian="11pt" style:font-size-complex="11pt"/>
    </style:style>
    <style:style style:name="TableColumn245" style:family="table-column">
      <style:table-column-properties style:column-width="0.4777in" style:use-optimal-column-width="false"/>
    </style:style>
    <style:style style:name="TableColumn246" style:family="table-column">
      <style:table-column-properties style:column-width="2.1875in" style:use-optimal-column-width="false"/>
    </style:style>
    <style:style style:name="TableColumn247" style:family="table-column">
      <style:table-column-properties style:column-width="2.1527in" style:use-optimal-column-width="false"/>
    </style:style>
    <style:style style:name="TableColumn248" style:family="table-column">
      <style:table-column-properties style:column-width="2.0722in" style:use-optimal-column-width="false"/>
    </style:style>
    <style:style style:name="Table244" style:family="table">
      <style:table-properties style:width="6.8902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style:vertical-align="middle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style:vertical-align="middle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style:vertical-align="middle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style:vertical-align="middle"/>
      <style:text-properties fo:font-weight="bold" style:font-weight-asian="bold" style:font-weight-complex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4" style:parent-style-name="Standard" style:family="paragraph">
      <style:paragraph-properties fo:margin-top="0.7875in"/>
      <style:text-properties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>
        <style:tab-stops>
          <style:tab-stop style:type="left" style:position="3.4291in"/>
          <style:tab-stop style:type="left" style:position="5.2256in"/>
        </style:tab-stops>
      </style:paragraph-properties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paragraph-properties fo:margin-top="0.0784in">
        <style:tab-stops>
          <style:tab-stop style:type="left" style:position="3.0298in"/>
        </style:tab-stops>
      </style:paragraph-properties>
      <style:text-properties fo:font-size="10pt" style:font-size-asian="10pt" style:font-size-complex="10pt"/>
    </style:style>
    <style:style style:name="P298" style:parent-style-name="Standard" style:family="paragraph">
      <style:paragraph-properties fo:margin-top="1.9687in">
        <style:tab-stops>
          <style:tab-stop style:type="left" style:position="3.0298in"/>
        </style:tab-stops>
      </style:paragraph-properties>
    </style:style>
    <style:style style:name="T299" style:parent-style-name="Основнойшрифтабзаца" style:family="text">
      <style:text-properties fo:font-size="9pt" style:font-size-asian="9pt" style:font-size-complex="9pt"/>
    </style:style>
    <style:style style:name="T300" style:parent-style-name="Основнойшрифтабзаца" style:family="text">
      <style:text-properties fo:font-size="9pt" style:font-size-asian="9pt" style:font-size-complex="9pt"/>
    </style:style>
    <style:style style:family="graphic" style:name="a1">
      <style:graphic-properties style:wrap="run-through" style:run-through="foreground" draw:fill="none" draw:stroke="solid" svg:stroke-width="0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ДОГОВОР № dg_ls</text:p>
      <text:p text:style-name="P2">об оказании услуг связи</text:p>
      <text:p text:style-name="P3"><text:span text:style-name="T4">(для абонентов </text:span><text:span text:style-name="T5">—</text:span><text:span text:style-name="T6"> </text:span><text:span text:style-name="T7">юридических лиц)</text:span></text:p>
      <text:p text:style-name="P8"/>
      <text:p text:style-name="P9">г. Псков<text:tab/>dg_dogdt</text:p>
      <text:p text:style-name="P10"/>
      <text:p text:style-name="P11">Оператор связи<text:s/>—<text:s/><text:span text:style-name="T12">Открытое акционерное общество «Псковская городская телефонная сеть» <text:s text:c="7"/></text:span>(ОАО «Псковская ГТС»), действующее на основании Устава и Лицензий №№ 129961, 129967, 129964, 129962, 129963, 129966, 129965 от 1 июля 2015г., № 111275<text:s/>от 29 сентября<text:s/>2013г., именуемое в дальнейшем «Оператор», в лице<text:s/><text:span text:style-name="T13">dg_dov_dovfio</text:span>, действующего(‑ей) на основании доверенности<text:s/><text:span text:style-name="T14">№ dg_dov_dovnm от dg_dov_dovdt</text:span><text:s/>с одной стороны, и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dg_name</text:p>
          </table:table-cell>
        </table:table-row>
        <table:table-row table:style-name="TableRow20">
          <table:table-cell table:style-name="TableCell21">
            <text:p text:style-name="P22">ИНН ab_inn, ОГРН ab_ogrn</text:p>
          </table:table-cell>
        </table:table-row>
        <table:table-row table:style-name="TableRow23">
          <table:table-cell table:style-name="TableCell24">
            <text:p text:style-name="P25">(Полное наименование (фирменное наименование) организации, ИНН, ОГРН)</text:p>
          </table:table-cell>
        </table:table-row>
      </table:table>
      <text:p text:style-name="Textbody">именуемый(‑ая) далее «Абонент» в лице dg_lico, действующего(‑ей) на основании dg_osn<text:span text:style-name="T26"><text:s/>№ dg_osnnm от dg_osndt</text:span>, с другой стороны, далее совместно именуемые «Стороны», заключили настоящий договор, именуемый в дальнейшем «Договор», о нижеследующем:</text:p>
      <text:list text:style-name="Numbering1">
        <text:list-item text:start-value="1">
          <text:p text:style-name="P27">ПРЕДМЕТ<text:s/>ДОГОВОРА</text:p>
          <text:list text:continue-numbering="true">
            <text:list-item>
              <text:p text:style-name="P28">Оператор обязуется организовать и оказывать Абоненту на основании его заявления и при наличии технической возможности выбранную(‑ые) Абонентом услугу(‑и) Связи, согласно приложению(‑иям) к настоящему Договору.</text:p>
            </text:list-item>
            <text:list-item>
              <text:p text:style-name="P29">Характеристика услуг, оказываемых Оператором Абоненту, порядок, объем и условия их предоставления, указываются в приложении(‑иях), технических условиях являющимися неотъемлемой частью Договора.</text:p>
            </text:list-item>
            <text:list-item>
              <text:p text:style-name="P30">Дополнительные услуги оказываются Абоненту на основании его заявления согласно перечню и по тарифам<text:s/>определенным Прейскурантом Оператора.</text:p>
            </text:list-item>
          </text:list>
        </text:list-item>
        <text:list-item>
          <text:p text:style-name="P31">ПРАВА И ОБЯЗАННОСТИ СТОРОН</text:p>
          <text:list text:continue-numbering="true">
            <text:list-item>
              <text:p text:style-name="P32">Оператор и Абонент имеют права и обязанности в соответствии с правилами оказания соответствующих услуг связи, утвержденными Правительством РФ.</text:p>
            </text:list-item>
            <text:list-item>
              <text:p text:style-name="P33">Оператор обязуется:</text:p>
              <text:list text:continue-numbering="true">
                <text:list-item>
                  <text:p text:style-name="P34">Оказывать Абоненту Услуги в<text:s/>соответствии с законодательными и иными нормативными правовыми актами Российской Федерации, правилами оказания услуг, лицензиями и Договором;</text:p>
                </text:list-item>
                <text:list-item>
                  <text:p text:style-name="P35">Оказывать Услуги Абоненту непрерывно, кроме времени устранения внезапных отказов, аварий, повлекших невозможность<text:s/>оказания услуг и случаев принятия запретительных мер (в т.ч. актов, решений) государственными органами;</text:p>
                </text:list-item>
                <text:list-item>
                  <text:p text:style-name="P36">Устранять выявленные аппаратные и линейные повреждения и неисправности на сети связи, препятствующие пользованию услугами связи на следующий рабочий день после поступления заявки от Абонента, либо (в случае аварийной ситуации повреждения кабеля) в течение контрольных сроков, определяемых в соответствии с нормативно-технической документацией по эксплуатации сетей связи. Информировать Абонента через средства массовой информации и (или) информационные системы о крупных авариях на сетях и о предполагаемых сроках устранения этих аварий. Действие настоящего пункта не распространяется на технологические перерывы сроки которых установлены в нормативно-технической<text:s/>документации.</text:p>
                </text:list-item>
              </text:list>
            </text:list-item>
            <text:list-item>
              <text:p text:style-name="P37">Абонент обязуется:</text:p>
              <text:list text:continue-numbering="true">
                <text:list-item>
                  <text:p text:style-name="P38">Вносить плату за оказанные ему Услуги в полном объеме и в предусмотренный Договором срок;</text:p>
                </text:list-item>
                <text:list-item>
                  <text:p text:style-name="P39">Использовать для получения Услуг пользовательское (оконечное) оборудование, материалы и/или программное обеспечение, которое соответствует установленным требованиям;</text:p>
                </text:list-item>
                <text:list-item>
                  <text:p text:style-name="P40">Сообщать Оператору в срок, не превышающий 60 (шестьдесят) дней, о прекращении своих прав владения и (или) пользования помещением, в котором установлено пользовательское (оконечное) оборудование, а также об изменении реквизитов, в т.ч. наименование организации, ее юридического и фактического адреса;</text:p>
                </text:list-item>
                <text:list-item>
                  <text:p text:style-name="P41">Содержать в исправном состоянии абонентскую линию и пользовательское (оконечное) оборудование, находящиеся в помещении Абонента, а также соблюдать правила эксплуатации этого оборудования.</text:p>
                </text:list-item>
              </text:list>
            </text:list-item>
          </text:list>
        </text:list-item>
        <text:list-item>
          <text:p text:style-name="P42">РАСЧЕТЫ ЗА ОКАЗАННЫЕ УСЛУГИ</text:p>
          <text:list text:continue-numbering="true">
            <text:list-item>
              <text:p text:style-name="P43">Оплата Услуг производится по тарифам, установленным Прейскурантом Оператора, действующим на момент оказания оплачиваемых услуг. Об изменении тарифов Оператор извещает Абонента не менее чем за 10 (десять) дней до<text:s/>введения новых тарифов через средства массовой информации и (или) информационные системы. Действующая версия в части предоставления услуг размещена на сайте ОАО «Псковская ГТС» по адресу:<text:s/><text:span text:style-name="Internetlink">http://www.gtspskov.ru</text:span></text:p>
            </text:list-item>
            <text:list-item>
              <text:p text:style-name="P44">В месяце, в котором была подключена услуга, плата начисляется пропорционально количеству оставшихся дней расчетного периода, т.е. со дня подписания Акта начала оказания услуг до конца месяца.</text:p>
            </text:list-item>
            <text:list-item>
              <text:p text:style-name="P45">Оплата за оказанные Услуги производится в срок не позднее указанной в документах для оплаты даты.<text:s/>Расчетным периодом является календарный месяц.</text:p>
            </text:list-item>
            <text:list-item>
              <text:p text:style-name="P46">При оплате Абонентом услуг связи путем внесения аванса, денежные средства зачисляются на лицевой счет Абонента и списываются с него до 01 (первого) числа месяца следующего за расчетным.</text:p>
            </text:list-item>
            <text:list-item>
              <text:p text:style-name="P47">Оператор открывает Абоненту лицевой счет для ведения расчетов за все оказанные услуги.<text:s/><text:span text:style-name="T48">№ Л/с: </text:span><text:span text:style-name="T49">dg_ls</text:span>.</text:p>
            </text:list-item>
            <text:list-item>
              <text:p text:style-name="P50">Форма расчета: наличный или безналичный расчет по усмотрению Абонента.</text:p>
            </text:list-item>
            <text:list-item>
              <text:p text:style-name="P51">При поступлении оплаты в размере недостаточном для погашения всей суммы оплаты оказанных Абоненту услуг, в<text:s/>первую очередь погашается ранее возникшая задолженность.</text:p>
            </text:list-item>
            <text:list-item>
              <text:p text:style-name="P52">Адрес доставки счетов:<text:s/><text:span text:style-name="T53">dg_adrsch</text:span>. Изменение адреса доставки счетов осуществляется по письменному обращению Абонента.</text:p>
            </text:list-item>
            <text:list-item>
              <text:p text:style-name="P54">Способы доставки документов для оплаты услуг связи:</text:p>
            </text:list-item>
          </text:list>
        </text:list-item>
      </text:list>
      <text:p text:style-name="P55">dg_dostdoc_dost1</text:p>
      <text:p text:style-name="P56">dg_dostdoc_dost2</text:p>
      <text:p text:style-name="P57">dg_dostdoc_dost3</text:p>
      <text:p text:style-name="P58">dg_dostdoc_dost4</text:p>
      <text:p text:style-name="P59">dg_dostdoc_dost22</text:p>
      <text:list text:style-name="Numbering1" text:continue-numbering="true">
        <text:list-item>
          <text:p text:style-name="P60">ОТВЕТСТВЕННОСТЬ СТОРОН</text:p>
          <text:list text:continue-numbering="true">
            <text:list-item>
              <text:p text:style-name="P61">Оператор и Абонент несут ответственность в соответствии с законодательством Российской Федерации, правилами оказания услуг связи и настоящим Договором.</text:p>
            </text:list-item>
          </text:list>
        </text:list-item>
        <text:list-item>
          <text:p text:style-name="P62">СРОК ДЕЙСТВИЯ ДОГОВОРА И<text:s/>ПОРЯДОК ЕГО РАСТОРЖЕНИЯ</text:p>
          <text:list text:continue-numbering="true">
            <text:list-item>
              <text:p text:style-name="P63">Срок действия Договора:</text:p>
            </text:list-item>
          </text:list>
        </text:list-item>
      </text:list>
      <text:p text:style-name="P64">dg_srokbs</text:p>
      <text:p text:style-name="P65">dg_srokdt</text:p>
      <text:list text:style-name="Numbering1" text:continue-numbering="true">
        <text:list-item>
          <text:list>
            <text:list-item>
              <text:p text:style-name="P66">Абонент вправе отказаться в любое время от исполнения Договора при условии оплаты фактически понесенных Оператором расходов по оказанию Услуг. Отказ Абонента от исполнения Договора в одностороннем порядке оформляется заявлением в письменной форме.</text:p>
            </text:list-item>
            <text:list-item>
              <text:p text:style-name="P67">Приостановление Услуг(‑и) происходит в соответствии с действующим законодательством РФ.</text:p>
            </text:list-item>
            <text:list-item>
              <text:p text:style-name="P68">В случаях, предусмотренных законодательством Российской Федерации, или в случае нарушения абонентом<text:s/>требований, установленных Договором, в том числе нарушения сроков оплаты оказанных Абоненту Услуг, Оператор имеет право приостановить оказание Услуг до устранения нарушения, письменно уведомив об этом Абонента. В случае не устранения такого нарушения в течение 6 (шести) месяцев с даты получения Абонентом от Оператора письменного уведомления о намерении приостановить оказание Услуг Оператор в одностороннем порядке, без обращения в суд, вправе расторгнуть Договор.</text:p>
            </text:list-item>
            <text:list-item>
              <text:p text:style-name="P69">Договор может быть расторгнут в иных случаях<text:s/>предусмотренных действующим законодательством РФ.</text:p>
            </text:list-item>
          </text:list>
        </text:list-item>
        <text:list-item>
          <text:p text:style-name="P70">ДОПОЛНИТЕЛЬНЫЕ УСЛОВИЯ</text:p>
          <text:list text:continue-numbering="true">
            <text:list-item>
              <text:p text:style-name="P71">Подписанием настоящего Договора представитель Абонента выражает свое согласие на обработку Оператором и/или третьими лицами его персональных данных в соответствии с нормами действующего законодательства РФ. Оператор обеспечивает конфиденциальность и безопасность персональных данных представителя Абонента. Настоящее согласие действует с момента заключения настоящего Договора и до момента его расторжения/прекращения, либо исполнения (прекращения) обязательств по нему,<text:s/>—<text:s/>в зависимости от того, какое из обстоятельств наступит позднее. В случае несогласия представителя Абонента на обработку его персональных данных полностью или в части отдельных способов, целей обработки, представителя Абонента при заключении Договора подает соответствующее заявление. После заключения Договора согласие на обработку персональных данных может быть отозвано представителем Абонентом полностью или в части отдельных способов, целей обработки, путем подачи представителя Абонента соответствующего заявления Оператору в письменной форме в течение срока действия настоящего Договора. Согласие считается отозванным с момента получения заявления Оператором.</text:p>
            </text:list-item>
            <text:list-item>
              <text:p text:style-name="P72">Настоящий Договор составлен и подписан в двух экземплярах<text:s/>—<text:s/>по одному для каждой из Сторон. Оба экземпляра имеют одинаковую юридическую силу.</text:p>
            </text:list-item>
            <text:list-item>
              <text:p text:style-name="P73">Настоящий Договор вступает в силу с момента его подписания обеими Сторонами.</text:p>
            </text:list-item>
            <text:list-item>
              <text:p text:style-name="P74">Все, что не предусмотрено настоящим Договором, регулируется действующим законодательством РФ и нормативно-правовыми актами в области<text:s/>Связи.</text:p>
            </text:list-item>
            <text:list-item>
              <text:p text:style-name="P75">Абонент ознакомлен с нормами действующего законодательства РФ, правилами оказания услуг в области Связь и обязуется их соблюдать.</text:p>
            </text:list-item>
            <text:list-item>
              <text:p text:style-name="P76">В настоящий Договор могут вноситься дополнения и изменения. Все изменения и дополнения к настоящему Договору оформляются письменным соглашением сторон.</text:p>
            </text:list-item>
            <text:list-item>
              <text:p text:style-name="P77">Для решения вопросов, связанных с оперативным взаимодействием в рамках Договора, Оператор определяет следующие контактные телефоны:</text:p>
            </text:list-item>
          </text:list>
        </text:list-item>
      </text:list>
      <text:list text:style-name="List2">
        <text:list-item>
          <text:p text:style-name="P78">по общим вопросам:<text:span text:style-name="T79"><text:s/></text:span><text:span text:style-name="T80">(8112)562010</text:span><text:span text:style-name="T81">,<text:s/></text:span><text:span text:style-name="T82">(8112)562644</text:span></text:p>
        </text:list-item>
        <text:list-item>
          <text:p text:style-name="P83"><text:span text:style-name="T84">по вопросам<text:s/></text:span><text:span text:style-name="T85">оплаты, выставления счетов:<text:s/></text:span><text:span text:style-name="T86">(8112)567030</text:span></text:p>
        </text:list-item>
        <text:list-item>
          <text:p text:style-name="P87"><text:span text:style-name="T88">служба технической поддержки Интернет и передачи данных:<text:s/></text:span><text:span text:style-name="T89">(8112)777701</text:span></text:p>
        </text:list-item>
        <text:list-item>
          <text:p text:style-name="P90">служба поддержки пользователей услуги Виртуальной АТС (VPBX): (8112)298888</text:p>
        </text:list-item>
      </text:list>
      <text:list text:style-name="Numbering1" text:continue-numbering="true">
        <text:list-item>
          <text:list>
            <text:list-item>
              <text:p text:style-name="P91">Моментом начала оказания Услуг является факт подписания обеими Сторонами Акта начала оказания Услуг.</text:p>
            </text:list-item>
            <text:list-item>
              <text:p text:style-name="P92"><text:span text:style-name="T93">Абонент на использование сведений о нём при информационно-справочном обслуживании:<text:s/></text:span><text:span text:style-name="T94">dg_s09</text:span><text:span text:style-name="T95">.</text:span></text:p>
            </text:list-item>
            <text:list-item>
              <text:p text:style-name="P96"><text:span text:style-name="T97">Неотъемлемым приложением настоящего Договора являются Технические условия</text:span><text:span text:style-name="T98">*</text:span><text:span text:style-name="T99">.</text:span></text:p>
            </text:list-item>
            <text:list-item>
              <text:p text:style-name="P100"><text:span text:style-name="T101">Иные условия:<text:s/></text:span><text:span text:style-name="T102">dg_dogdpus</text:span></text:p>
            </text:list-item>
          </text:list>
        </text:list-item>
      </text:list>
      <text:p text:style-name="P103"/>
      <text:p text:style-name="P104"><text:span text:style-name="T105"><draw:connector draw:type="line" svg:x1="0.02756in" svg:y1="0.01929in" svg:x2="6.81436in" svg:y2="0.01929in" draw:z-index="251658240" draw:id="id0" draw:style-name="a1" draw:name="Прямая соединительная линия 4" text:anchor-type="paragraph"><svg:title/><svg:desc/></draw:connector></text:span><text:span text:style-name="T106">* Применяется при оказании<text:s/></text:span><text:span text:style-name="T107">телематических услуг связи и услуг связи для целей кабельного вещания.</text:span></text:p>
      <text:list text:style-name="Numbering1" text:continue-numbering="true">
        <text:list-item>
          <text:p text:style-name="P108">АДРЕСА И РЕКВИЗИТЫ СТОРОН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ОПЕРАТОР</text:p>
            <text:p text:style-name="Textbody">ОАО «Псковская ГТС»</text:p>
            <text:p text:style-name="P115">Юридический адрес:</text:p>
            <text:p text:style-name="Textbody">180007, г. Псков, ул. Пароменская, 23.</text:p>
            <text:p text:style-name="P116"><text:span text:style-name="T117">Реквизиты</text:span><text:span text:style-name="T118">:</text:span></text:p>
            <text:p text:style-name="Textbody">ИНН 6027012974</text:p>
            <text:p text:style-name="Textbody">КПП 602701001</text:p>
            <text:p text:style-name="Textbody">БИК 045805602</text:p>
            <text:p text:style-name="Textbody">ОКПО 01136992</text:p>
            <text:p text:style-name="Textbody">ОКОНХ 52300</text:p>
            <text:p text:style-name="P119">Р/с 40702810651010100174 в Псковском отделении № 8630 ПАО Сбербанк</text:p>
            <text:p text:style-name="Textbody">К/с<text:s/><text:span text:style-name="T120">30101810300000000602</text:span></text:p>
          </table:table-cell>
          <table:table-cell table:style-name="TableCell121">
            <text:p text:style-name="P122">АБОНЕНТ</text:p>
            <text:p text:style-name="P123">dg_name</text:p>
            <text:p text:style-name="P124"><text:span text:style-name="T125">Юридический а</text:span><text:span text:style-name="T126">дрес:</text:span></text:p>
            <text:p text:style-name="P127">dg_adr</text:p>
            <text:p text:style-name="P128">Реквизиты:</text:p>
            <text:p text:style-name="P129">ИНН<text:s/>ab_inn</text:p>
            <text:p text:style-name="P130">КПП ab_kpp</text:p>
            <text:p text:style-name="P131">БИК ab_bic</text:p>
            <text:p text:style-name="P132">ОГРН ab_ogrn</text:p>
            <text:p text:style-name="P133">ОКПО ab_okpo</text:p>
            <text:p text:style-name="P134">ОКОНХ ab_okonh</text:p>
            <text:p text:style-name="P135">Р/с ab_rs</text:p>
            <text:p text:style-name="P136">в ab_bank</text:p>
            <text:p text:style-name="P137">К/с<text:s/>ab_ks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_____________________/_____________________/</text:p>
            <text:p text:style-name="P145">(подпись должностного лица оператора связи)</text:p>
            <text:p text:style-name="P146"/>
            <text:p text:style-name="P147">М.П.</text:p>
          </table:table-cell>
          <table:table-cell table:style-name="TableCell148">
            <text:p text:style-name="P149">_____________________/_____________________/</text:p>
            <text:p text:style-name="P150">(подпись абонента)</text:p>
            <text:p text:style-name="P151"/>
            <text:p text:style-name="P152">М.П.</text:p>
          </table:table-cell>
        </table:table-row>
      </table:table>
      <text:p text:style-name="P153"/>
      <text:p text:style-name="P154">Дополнительное соглашение</text:p>
      <text:p text:style-name="P155">к договору об оказании услуг связи</text:p>
      <text:p text:style-name="P156"><text:span text:style-name="T157">(для абонентов </text:span><text:span text:style-name="T158">—</text:span><text:span text:style-name="T159"> </text:span><text:span text:style-name="T160">юридических лиц)</text:span></text:p>
      <text:p text:style-name="P161"><text:span text:style-name="T162">№ dg_ls от<text:s/></text:span><text:span text:style-name="T163">dg_dogdt</text:span></text:p>
      <text:p text:style-name="P164"><text:span text:style-name="T165">г. Псков</text:span><text:span text:style-name="T166"><text:tab/>dg_dogdt</text:span></text:p>
      <text:p text:style-name="P167"><text:span text:style-name="T168">Открытое акционерное общество «Псковская городская телефонная сеть»</text:span>, именуемое<text:s/>далее<text:s/>«Оператор», в лице<text:s/><text:span text:style-name="T169">dg_dov_dovfio</text:span>, действующего(‑ей) на основании доверенности<text:s/><text:span text:style-name="T170">№ dg_dov_dovnm</text:span><text:span text:style-name="T171"><text:s/>от dg_dov_dovdt</text:span><text:s/>с одной стороны, и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dg_name</text:p>
          </table:table-cell>
        </table:table-row>
        <table:table-row table:style-name="TableRow177">
          <table:table-cell table:style-name="TableCell178">
            <text:p text:style-name="P179">ИНН<text:s/>ab_inn, ОГРН ab_ogrn</text:p>
          </table:table-cell>
        </table:table-row>
        <table:table-row table:style-name="TableRow180">
          <table:table-cell table:style-name="TableCell181">
            <text:p text:style-name="P182">(Полное наименование (фирменное наименование) организации, ИНН, ОГРН)</text:p>
          </table:table-cell>
        </table:table-row>
      </table:table>
      <text:p text:style-name="P183">именуемый(‑ая) далее «Абонент» в лице dg_lico, действующего(‑ей) на основании dg_osn<text:s/>№ dg_osnnm от dg_osndt, с другой стороны, далее совместно именуемые «Стороны», в связи с принятием постановления Правительства Российской Федерации от 31 июля 2014 г. № 758 и Постановления Правительства Российской Федерации от 09 декабря 2014 г. № 1342 заключили настоящее Соглашение к договору об оказании услуг связи № dg_ls от dg_dogdt (далее – «Договор») о нижеследующем:</text:p>
      <text:list text:style-name="Numbering1">
        <text:list-item text:start-value="1">
          <text:p text:style-name="P184">В течение 10 (десяти) рабочих дней с даты подписания настоящего Соглашения Абонент обязан предоставить Оператору заверенный уполномоченным представителем Абонента/ Абонентом (если абонент – ИП) список лиц, использующих его пользовательское (оконечное) оборудование, содержащий следующие сведения об указанных лицах: фамилия, имя, отчество (при наличии); место жительства; реквизиты основного документа, удостоверяющего личность.</text:p>
        </text:list-item>
        <text:list-item>
          <text:p text:style-name="P185">Указанный в п. 1 настоящего Соглашения список должен обновляться и представляться Абонентом Оператору не позднее 5 (пятого) числа каждого третьего месяца календарного года (январь, апрель, июль, октябрь).</text:p>
        </text:list-item>
        <text:list-item>
          <text:p text:style-name="P186">Для передачи <text:s/>информации, указанной в п. 1 настоящего Соглашения, Абонент обязуется получить согласие лиц, использующих пользовательское (оконечное) оборудование Абонента, на передачу Оператору и обработку (включая сбор, запись, систематизацию, накопление, хранение, уточнение (обновление, изменение), извлечение, использование, передачу, обезличивание, блокирование, удаление, уничтожение) их персональных данных на весь срок действия Договора, а также в течение 5 (пяти) лет с даты прекращения действия Договора.</text:p>
        </text:list-item>
        <text:list-item>
          <text:p text:style-name="P187">В случае привлечения Оператора к административной ответственности в связи с непредоставлением или несвоевременным предоставлением Абонентом информации, указанной в п. 1 настоящего Соглашения, Абонент по требованию Оператора обязан оплатить штрафную неустойку в размере до 30 000 (тридцати тысяч) рублей за каждый случай нарушения.</text:p>
        </text:list-item>
        <text:list-item>
          <text:p text:style-name="P188">Настоящее<text:s/>Соглашение вступает в силу с момента его подписания Сторонами и действует до момента окончания срока действия Договора.</text:p>
        </text:list-item>
        <text:list-item>
          <text:p text:style-name="P189">Настоящее Соглашение составлено в двух экземплярах, по одному для каждой из Сторон и является неотъемлемой частью Договора.</text:p>
        </text:list-item>
        <text:list-item>
          <text:p text:style-name="P190">Адреса и реквизиты Сторон:</text:p>
        </text:list-item>
      </text:list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Textbody">ОАО «Псковская ГТС»</text:p>
            <text:p text:style-name="P196">Юридический адрес:</text:p>
            <text:p text:style-name="Textbody">180007, г. Псков, ул. Пароменская, 23.</text:p>
            <text:p text:style-name="P197"><text:span text:style-name="T198">Реквизиты</text:span><text:span text:style-name="T199">:</text:span></text:p>
            <text:p text:style-name="Textbody">ИНН 6027012974, КПП 602701001</text:p>
            <text:p text:style-name="Textbody">БИК 045805602</text:p>
            <text:p text:style-name="Textbody">ОГРН 1026000956277</text:p>
            <text:p text:style-name="Textbody">ОКПО 01136992</text:p>
            <text:p text:style-name="Textbody">ОКОНХ 52300</text:p>
            <text:p text:style-name="P200">Р/с 40702810651010100174 в Псковском отделении № 8630 ПАО Сбербанк</text:p>
            <text:p text:style-name="Textbody">К/с<text:s/><text:span text:style-name="T201">30101810300000000602</text:span></text:p>
          </table:table-cell>
          <table:table-cell table:style-name="TableCell202">
            <text:p text:style-name="P203">dg_name</text:p>
            <text:p text:style-name="P204"><text:span text:style-name="T205">Юридический а</text:span><text:span text:style-name="T206">дрес:</text:span></text:p>
            <text:p text:style-name="P207">dg_adr</text:p>
            <text:p text:style-name="P208">Реквизиты:</text:p>
            <text:p text:style-name="P209">ИНН<text:s/>ab_inn</text:p>
            <text:p text:style-name="P210">КПП<text:s/>ab_kpp</text:p>
            <text:p text:style-name="P211">БИК ab_bic</text:p>
            <text:p text:style-name="P212">ОГРН ab_ogrn</text:p>
            <text:p text:style-name="P213">ОКПО ab_okpo</text:p>
            <text:p text:style-name="P214">ОКОНХ ab_okonh</text:p>
            <text:p text:style-name="P215">Р/с ab_rs</text:p>
            <text:p text:style-name="P216">в ab_bank</text:p>
            <text:p text:style-name="P217">К/с ab_ks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_____________________/_____________________/</text:p>
            <text:p text:style-name="P225">(подпись должностного лица оператора связи)</text:p>
            <text:p text:style-name="P226"/>
            <text:p text:style-name="P227">М.П.</text:p>
          </table:table-cell>
          <table:table-cell table:style-name="TableCell228">
            <text:p text:style-name="P229">_____________________/_____________________/</text:p>
            <text:p text:style-name="P230">(подпись абонента)</text:p>
            <text:p text:style-name="P231"/>
            <text:p text:style-name="P232">М.П.</text:p>
          </table:table-cell>
        </table:table-row>
      </table:table>
      <text:p text:style-name="P233">Фирменный бланк Клиента</text:p>
      <text:p text:style-name="P234"><text:span text:style-name="T235"><draw:connector draw:type="line" svg:x1="0.52559in" svg:y1="0.24528in" svg:x2="6.34156in" svg:y2="0.24528in" draw:z-index="251659264" draw:id="id1" draw:style-name="a2" draw:name="Прямая соединительная линия 5" text:anchor-type="paragraph"><svg:title/><svg:desc/></draw:connector></text:span><text:span text:style-name="T236">В ОАО «Псковская ГТС»,</text:span></text:p>
      <text:p text:style-name="P237">180007, город Псков, ул. Пароменская, дом 23</text:p>
      <text:p text:style-name="P238">СПИСОК ЛИЦ,</text:p>
      <text:p text:style-name="P239">использующих пользовательское (оконечное) оборудование Абонента</text:p>
      <text:p text:style-name="P240">___________________________________________________________________________</text:p>
      <text:p text:style-name="P241">(указать организационно-правовую форму, наименование юридического лица)</text:p>
      <text:p text:style-name="P242">к договору об оказании услуг связи № dg_ls<text:s/>от dg_dogdt</text:p>
      <text:p text:style-name="P243">по состоянию на «___» ____________ 20__ г. *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№ п/п</text:p>
          </table:table-cell>
          <table:table-cell table:style-name="TableCell252">
            <text:p text:style-name="P253">Ф.И.О.</text:p>
          </table:table-cell>
          <table:table-cell table:style-name="TableCell254">
            <text:p text:style-name="P255">Место жительства</text:p>
          </table:table-cell>
          <table:table-cell table:style-name="TableCell256">
            <text:p text:style-name="P257">Реквизиты документа, удостоверяющего личность (серия, номер, кем и когда выдан)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_________________________________<text:tab/>_____________________/_____________________/</text:p>
      <text:p text:style-name="P295">(Должность уполномоченного представителя<text:tab/>(подпись)<text:tab/>(Ф.И.О.)</text:p>
      <text:p text:style-name="P296">Абонента — юридического лица)</text:p>
      <text:p text:style-name="P297"><text:tab/>М.П.</text:p>
      <text:p text:style-name="P298"><text:span text:style-name="T299">* Данный список должен обновляться и представляться Абонентом в ОАО «Псковская ГТС» не позднее 5 (пятого) числа каж</text:span><text:span text:style-name="T300">дого третьего месяца календарного года (январь, апрель, июль, октябрь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Kudriashov, 'Times New Roman'" svg:font-family="Kudriashov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font-size-complex="11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.5pt" style:font-size-asian="10.5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75in">
        <style:tab-stops>
          <style:tab-stop style:type="left" style:position="0.75in"/>
        </style:tab-stops>
      </style:paragraph-properties>
      <style:text-properties fo:font-size="10pt" style:font-size-asian="10pt" style:font-size-complex="11pt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8pt" style:font-size-asian="8pt" style:font-size-complex="8pt" fo:hyphenate="false"/>
    </style:style>
    <style:style style:name="A" style:display-name="A" style:family="paragraph" style:parent-style-name="Standard">
      <style:text-properties style:font-name="Kudriashov, 'Times New Roman'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/>
      <style:text-properties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нумерацией" style:display-name="Основной текст с нумерацией" style:family="paragraph" style:parent-style-name="Textbody" style:list-style-name="Numbering1">
      <style:paragraph-properties fo:margin-bottom="0.0194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ОбычныйArial" style:display-name="Обычный + Arial" style:family="paragraph" style:parent-style-name="Standard"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Обычный1" style:display-name="Обычный1" style:family="paragraph">
      <style:text-properties style:font-name-asian="Arial" style:font-name-complex="Times New Roman" fo:font-size="10pt" style:font-size-asian="10pt" style:font-size-complex="10pt" fo:hyphenate="false"/>
    </style:style>
    <style:style style:name="Style30" style:display-name="Style30" style:family="paragraph" style:parent-style-name="Standard" style:nex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Indexuser" style:display-name="Index (user)" style:family="paragraph" style:parent-style-name="Standard">
      <style:text-properties fo:hyphenate="false"/>
    </style:style>
    <style:style style:name="WW8Num5z0" style:display-name="WW8Num5z0" style:family="text">
      <style:text-properties style:font-name="Symbol" style:font-name-complex="Symbol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Начальныйпункт" style:display-name="Начальный пункт" style:family="text">
      <style:text-properties fo:font-weight="bold" style:font-weight-asian="bold" fo:font-size="10.5pt" style:font-size-asian="10.5pt" fo:background-color="transparent"/>
    </style:style>
    <style:style style:name="FontStyle92" style:display-name="Font Style92" style:family="text" style:parent-style-name="Основнойшрифтабзаца">
      <style:text-properties style:font-name="Lucida Sans Unicode" style:font-name-asian="Lucida Sans Unicode" style:font-name-complex="Lucida Sans Unicode" fo:font-weight="bold" style:font-weight-asian="bold" style:font-weight-complex="bold" fo:letter-spacing="-0.0069in" fo:font-size="7pt" style:font-size-asian="7pt" style:font-size-complex="7pt"/>
    </style:style>
    <style:style style:name="FontStyle72" style:display-name="Font Style72" style:family="text" style:parent-style-name="Основнойшрифтабзаца">
      <style:text-properties style:font-name="Lucida Sans Unicode" style:font-name-asian="Lucida Sans Unicode" style:font-name-complex="Lucida Sans Unicode" fo:letter-spacing="-0.0069in" fo:font-size="9pt" style:font-size-asian="9pt" style:font-size-complex="9pt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31" style:display-name="RTF_Num 3 1" style:family="text">
      <style:text-properties fo:font-weight="bold" style:font-weight-asian="bold" style:font-weight-complex="bold" fo:font-size="10pt" style:font-size-asian="10pt" style:font-size-complex="10pt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style:font-name="Times New Roman" style:font-name-asian="Lucida Sans Unicode" style:font-name-complex="Times New Roman" style:use-window-font-color="true" fo:font-size="12pt" style:font-size-asian="12pt" style:font-size-complex="12pt" fo:language="ru" fo:country="RU" style:language-asian="zh" style:country-asian="CN"/>
    </style:style>
    <style:style style:name="WW_CharLFO1LVL1" style:family="text">
      <style:text-properties fo:font-weight="bold" style:font-weight-asian="bold" fo:font-size="10.5pt" style:font-size-asian="10.5pt" fo:background-color="transparent"/>
    </style:style>
    <text:list-style style:name="Numbering1" style:display-name="Numbering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2562in" text:min-label-width="0.4131in" text:list-level-position-and-space-mode="label-alignment">
          <style:list-level-label-alignment text:label-followed-by="listtab" fo:margin-left="0.6694in" fo:text-indent="-0.413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•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–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  <style:text-properties style:font-name="OpenSymbol"/>
      </text:list-level-style-bullet>
    </text:list-style>
    <text:list-style style:name="List3" style:display-name="List 3">
      <text:list-level-style-bullet text:level="1" text:bullet-char="□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bullet>
      <text:list-level-style-bullet text:level="2" text:bullet-char="□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bullet>
      <text:list-level-style-bullet text:level="3" text:bullet-char="□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bullet>
      <text:list-level-style-bullet text:level="4" text:bullet-char="□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bullet>
      <text:list-level-style-bullet text:level="5" text:bullet-char="□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bullet>
      <text:list-level-style-bullet text:level="6" text:bullet-char="□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bullet>
      <text:list-level-style-bullet text:level="7" text:bullet-char="□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bullet>
      <text:list-level-style-bullet text:level="8" text:bullet-char="□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bullet>
      <text:list-level-style-bullet text:level="9" text:bullet-char="□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4" style:display-name="List 4">
      <text:list-level-style-bullet text:level="1" text:style-name="WW_CharLFO7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5" style:display-name="List 5">
      <text:list-level-style-bullet text:level="1" text:style-name="WW_CharLFO8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8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8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8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8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8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8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8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8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8Num4" style:display-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 fo:color="#000000"/>
    </style:style>
    <style:style style:name="WW_CharLFO10LVL2" style:family="text">
      <style:text-properties style:font-name="Symbol" style:font-name-complex="Symbol" fo:color="#000000"/>
    </style:style>
    <style:style style:name="WW_CharLFO10LVL3" style:family="text">
      <style:text-properties style:font-name="Symbol" style:font-name-complex="Symbol" fo:color="#000000"/>
    </style:style>
    <style:style style:name="WW_CharLFO10LVL4" style:family="text">
      <style:text-properties style:font-name="Symbol" style:font-name-complex="Symbol" fo:color="#000000"/>
    </style:style>
    <style:style style:name="WW_CharLFO10LVL5" style:family="text">
      <style:text-properties style:font-name="Symbol" style:font-name-complex="Symbol" fo:color="#000000"/>
    </style:style>
    <style:style style:name="WW_CharLFO10LVL6" style:family="text">
      <style:text-properties style:font-name="Symbol" style:font-name-complex="Symbol" fo:color="#000000"/>
    </style:style>
    <style:style style:name="WW_CharLFO10LVL7" style:family="text">
      <style:text-properties style:font-name="Symbol" style:font-name-complex="Symbol" fo:color="#000000"/>
    </style:style>
    <style:style style:name="WW_CharLFO10LVL8" style:family="text">
      <style:text-properties style:font-name="Symbol" style:font-name-complex="Symbol" fo:color="#000000"/>
    </style:style>
    <style:style style:name="WW_CharLFO10LVL9" style:family="text">
      <style:text-properties style:font-name="Symbol" style:font-name-complex="Symbol" fo:color="#000000"/>
    </style:style>
    <text:list-style style:name="WW8Num5" style:display-name="WW8Num5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font-size="10pt" style:font-size-asian="10pt" style:font-size-complex="10pt"/>
    </style:style>
    <text:list-style style:name="RTF_Num3" style:display-name="RTF_Num 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902in"/>
      </style:footer-style>
    </style:page-layout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Верхнийколонтитул"><draw:frame draw:style-name="a0" draw:name="Графический объект1" text:anchor-type="as-char" svg:x="0in" svg:y="0in" svg:width="1.5in" svg:height="0.4015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ишнякова Елена Евгеньевна (NBN-SZFO)</dc:creator>
    <meta:creation-date>2010-04-29T15:12:00Z</meta:creation-date>
    <dc:date>2016-10-07T06:33:00Z</dc:date>
    <meta:print-date>2013-03-19T15:17:00Z</meta:print-date>
    <meta:template xlink:href="Normal" xlink:type="simple"/>
    <meta:editing-cycles>366</meta:editing-cycles>
    <meta:editing-duration>PT772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7" meta:word-count="2033" meta:character-count="13597" meta:row-count="96" meta:non-whitespace-character-count="11591"/>
  </office:meta>
</office:document-meta>
</file>